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jkgraaf v.d. Lindenpad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6 een besluit genomen op de aanvraag met zaaknummer Z2026-00000812 voor een omgevingsvergunning op locatie Dijkgraaf v.d. Lindenpad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2 vissteigers en het ophogen van de grond voor beschoei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0 me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341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1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1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12</meta:user-defined>
    <dc:language>nl</dc:language>
    <meta:user-defined meta:name="OVERHEIDop.locatietype/OVERHEIDop.gebiedsmarkering">Vlak</meta:user-defined>
    <meta:user-defined meta:name="DC.title">Kennisgeving besluit op aanvraag omgevingsvergunning Dijkgraaf v.d. Lindenpad in Zuid-Beijerland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410</meta:user-defined>
    <meta:user-defined meta:name="OVERHEIDop.GmbID/DC.identifier">gmb-2026-173410</meta:user-defined>
    <meta:user-defined meta:name="OVERHEIDop.versieInformatie"/>
  </office:meta>
</office:document-meta>
</file>