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Folkcamp in Het Boshuis te Wieringerwerf op de locatie Noorderdijkweg 23 te Wieringerwerf, zaaknummer Z-61113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Folkcamp in Het Boshuis te Wieringerwerf op de locatie Noorderdijkweg 23 te Wieringerwerf. Kamp in Het Boshuis aan de Noorderdijkweg 23 in Wieringerwef.
Een kamp voor folkdansen, zingen en musicere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4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Folkcamp in Het Boshuis te Wieringerwerf op de locatie Noorderdijkweg 23 te Wieringerwerf, zaaknummer Z-611131</meta:user-defined>
    <meta:user-defined meta:name="DCTERMS.W3CDTF/DCTERMS.available">2026-04-13</meta:user-defined>
    <meta:user-defined meta:name="DCTERMS.W3CDTF/OVERHEIDop.jaargang">2026</meta:user-defined>
    <meta:user-defined meta:name="OVERHEIDop.publicationIssue">173409</meta:user-defined>
    <meta:user-defined meta:name="OVERHEIDop.GmbID/DC.identifier">gmb-2026-173409</meta:user-defined>
    <meta:user-defined meta:name="OVERHEIDop.versieInformatie"/>
  </office:meta>
</office:document-meta>
</file>