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71-1A 1072VM Amsterdam, Gerard Doustraat 71-2A 1072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 ter hoogte van de eerste en de tweede verdieping aan de achterzijde van het gebouw</text:p>
            <text:p text:style-name="common-al">Besluit: verleend</text:p>
            <text:p text:style-name="common-al">Besluit verzonden op: 08-04-2026</text:p>
            <text:p text:style-name="common-al">Zaakadres: Gerard Doustraat 71-1A 1072VM Amsterdam, Gerard Doustraat 71-2A 1072VM Amsterdam</text:p>
            <text:p text:style-name="common-al">Zaaknummer: Z2026-003033</text:p>
            <text:p text:style-name="common-al">DSO-nummer: 20260122016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0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33</meta:user-defined>
    <meta:user-defined meta:name="DCTERMS.abstract">plaatsen van balkons ter hoogte van de eerste en de tweede verdieping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ard Doustraat 71-1A 1072VM Amsterdam, Gerard Doustraat 71-2A 1072VM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08</meta:user-defined>
    <meta:user-defined meta:name="OVERHEIDop.GmbID/DC.identifier">gmb-2026-173408</meta:user-defined>
    <meta:user-defined meta:name="OVERHEIDop.versieInformatie"/>
  </office:meta>
</office:document-meta>
</file>