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Vlasstraat 6 5561AJ Riethoven organiseren van een vlooienmarkt door VC Riethoven op 28 juni 2026 van 11.00 uur tot 14.00 uur in sporthal De Kemphaan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377</text:p>
            <text:p text:style-name="common-al">Ontvangstdatum melding: 06-04-2026 00:00</text:p>
            <text:p text:style-name="common-al">Omschrijving: Vlasstraat 6 5561AJ Riethoven organiseren van een vlooienmarkt door VC Riethoven op 28 juni 2026 van 11.00 uur tot 14.00 uur in sporthal De Kemphaan in Riethoven</text:p>
            <text:p text:style-name="common-al">Activiteit: Evenement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340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0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0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377</meta:user-defined>
    <meta:user-defined meta:name="DCTERMS.abstract">organiseren van een vlooienmarkt door VC Riethoven op 28 juni 2026 van 11.00 uur tot 14.00 uur in sporthal De Kemphaan in Riet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Vlasstraat 6 5561AJ Riethoven organiseren van een vlooienmarkt door VC Riethoven op 28 juni 2026 van 11.00 uur tot 14.00 uur in sporthal De Kemphaan in Rietho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07</meta:user-defined>
    <meta:user-defined meta:name="OVERHEIDop.GmbID/DC.identifier">gmb-2026-173407</meta:user-defined>
    <meta:user-defined meta:name="OVERHEIDop.versieInformatie"/>
  </office:meta>
</office:document-meta>
</file>