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4 109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laag op de tweede verdieping en een interne trap en het wijzigen van de achtergevel op de eerste verdieping</text:p>
            <text:p text:style-name="common-al">Zaakadres: Fahrenheitstraat 4 1097PR Amsterdam</text:p>
            <text:p text:style-name="common-al">Datum ontvangst: 30-03-2026 15:21</text:p>
            <text:p text:style-name="common-al">Zaaknummer: Z2026-014223</text:p>
            <text:p text:style-name="common-al">DSO-nummer: 2026033001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23</meta:user-defined>
    <meta:user-defined meta:name="DCTERMS.abstract">Realiseren van een nieuwe daklaag op de tweede verdieping en een interne trap en het wijzigen van de achtergevel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hrenheitstraat 4 1097PR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04</meta:user-defined>
    <meta:user-defined meta:name="OVERHEIDop.GmbID/DC.identifier">gmb-2026-173404</meta:user-defined>
    <meta:user-defined meta:name="OVERHEIDop.versieInformatie"/>
  </office:meta>
</office:document-meta>
</file>