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Cultuurplan Twenterand 2026 &amp; 2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heeft op 31 maart 2026 het concept Cultuurplan Twenterand 2026 &amp; 2027 (hierna: plan) vastgesteld.</text:p>
            <text:p text:style-name="common-al">In dit plan wil het college twee proefjaren benutten om samen met verenigingen, makers en organisaties te leren, te experimenteren met cultuur en nieuwe vormen van samenwerking uit te proberen. Zo ontdekken we wat het beste werkt voor Twenterand.</text:p>
            <text:p text:style-name="common-al">We hopen dat de proefjaren inzicht geven in welke ondersteuning werkt, hoe cultuurdeelname kan worden vergroot, welke samenwerkingen duurzaam zijn, hoe cultuur beter zichtbaar kan worden en welke organisaties actief willen bijdragen aan nieuw beleid.</text:p>
            <text:p text:style-name="common-al">
            <text:span text:style-name="nadrukvet">Waar kunt u het plan inzien?</text:span>
          </text:p>
            <text:p text:style-name="common-al">In de periode van 16 april 2026 tot en met 13 mei 2026 ligt het plan voor inspraak ter inzage. U kunt het plan in deze periode raadplegen op de website <text:a xlink:href="http://www.twenterand.nl/inspraak-concept-cultuurplan-twenterand-2026-2027" xlink:type="simple"><text:span text:style-name="nadrukondlijn">www.twenterand.nl/inspraak-concept-cultuurplan-twenterand-2026-2027</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het plan naar voren brengen. De zienswijze kan ook per mail worden verzonden naar <text:a xlink:href="mailto:info@twenterand.nl" xlink:type="simple"><text:span text:style-name="nadrukondlijn">info@twenterand.nl</text:span></text:a>. Zij die dat mondeling willen doen, kunnen telefonisch contact opnemen met mevrouw G. van der Woude of de heer J. Odink op telefoonnummer 0546 - 840 840 (centraal nummer).</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het plan op onderdelen te wijzigen. Alle ingezetenen en belanghebbenden die schriftelijk, per mail of mondeling hebben gereageerd, krijgen bericht nadat nadere besluitvorming over het plan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34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Inspraak concept Cultuurplan Twenterand 2026 &amp; 2027</meta:user-defined>
    <meta:user-defined meta:name="OVERHEIDop.datumEindeReactietermijn">2026-05-13</meta:user-defined>
    <meta:user-defined meta:name="OVERHEIDop.terinzageleggingBG">https://www.twenterand.nl/inspraak-concept-cultuurplan-twenterand-2026-2027</meta:user-defined>
    <meta:user-defined meta:name="DCTERMS.W3CDTF/DCTERMS.available">2026-04-15</meta:user-defined>
    <meta:user-defined meta:name="DCTERMS.W3CDTF/OVERHEIDop.jaargang">2026</meta:user-defined>
    <meta:user-defined meta:name="OVERHEIDop.publicationIssue">173403</meta:user-defined>
    <meta:user-defined meta:name="OVERHEIDop.GmbID/DC.identifier">gmb-2026-173403</meta:user-defined>
    <meta:user-defined meta:name="OVERHEIDop.versieInformatie"/>
  </office:meta>
</office:document-meta>
</file>