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Nachtegaallaan 16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Drilling4Comfort B.V.</text:p>
            <text:p text:style-name="common-al">Locatie: Nachtegaallaan 16 te Son en Breug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8 april 2026</text:p>
            <text:p text:style-name="common-al">DSO-verzoeknummer: 202604080194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675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340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758 </meta:user-defined>
    <dc:language>nl</dc:language>
    <meta:user-defined meta:name="OVERHEIDop.locatietype/OVERHEIDop.gebiedsmarkering">Adres</meta:user-defined>
    <meta:user-defined meta:name="DC.title">Gemeente Son en Breugel, melding Besluit activiteiten leefomgeving, Nachtegaallaan 16, Son en Breug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01</meta:user-defined>
    <meta:user-defined meta:name="OVERHEIDop.GmbID/DC.identifier">gmb-2026-173401</meta:user-defined>
    <meta:user-defined meta:name="OVERHEIDop.versieInformatie"/>
  </office:meta>
</office:document-meta>
</file>