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eve-Vrouweplein 10, 5038T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anuari 2025, geregistreerd onder zaak(nummer) Z2025-00000290, aangaande:</text:p>
            <text:p text:style-name="common-al">Omschrijving: <text:span text:style-name="nadrukvet">Wijzigen bestemming detailhandel in daghoreca</text:span></text:p>
            <text:p text:style-name="common-al">Locatie/adres: <text:span text:style-name="nadrukvet">Lieve-Vrouweplein 10, 5038T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40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0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0</meta:user-defined>
    <meta:user-defined meta:name="DCTERMS.abstract">Z2025-00000290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Lieve-Vrouweplein 10, 5038TS Til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00</meta:user-defined>
    <meta:user-defined meta:name="OVERHEIDop.GmbID/DC.identifier">gmb-2026-173400</meta:user-defined>
    <meta:user-defined meta:name="OVERHEIDop.versieInformatie"/>
  </office:meta>
</office:document-meta>
</file>