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ntheffing parkeerschijfzone 2026 Hof 33 D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6758</text:p>
            <text:p text:style-name="common-al">Plaats/adres: Hof 33d 5571CB Bergeijk</text:p>
            <text:p text:style-name="common-al">Omschrijving: Ontheffing parkeerschijfzone 2026 Hof 33 D Bergeijk</text:p>
            <text:p text:style-name="common-al">Activiteit(en): Parkeren blauwe zone</text:p>
            <text:p text:style-name="common-al">Het besluit is verstuurd op <text:span text:style-name="nadrukvet">30 december 2025 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6758</meta:user-defined>
    <meta:user-defined meta:name="DCTERMS.abstract">Ontheffing parkeerschijfzone 2026 Hof 33 D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en ontheffing parkeerschijfzone 2026 Hof 33 D Bergeijk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34</meta:user-defined>
    <meta:user-defined meta:name="OVERHEIDop.GmbID/DC.identifier">gmb-2026-1734</meta:user-defined>
    <meta:user-defined meta:name="OVERHEIDop.versieInformatie"/>
  </office:meta>
</office:document-meta>
</file>