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echtstraat 15, 3082M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5</text:span>/<text:span text:style-name="nadrukvet">2026032601296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, wijzigen van de kozijnen en interne verbouwing op de locatie Spechtstraat 15, 3082M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85</meta:user-defined>
    <meta:user-defined meta:name="DCTERMS.abstract">het samenvoegen van twee woningen, wijzigen van de kozijnen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echtstraat 15, 3082MA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99</meta:user-defined>
    <meta:user-defined meta:name="OVERHEIDop.GmbID/DC.identifier">gmb-2026-173399</meta:user-defined>
    <meta:user-defined meta:name="OVERHEIDop.versieInformatie"/>
  </office:meta>
</office:document-meta>
</file>