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eeswijkplein 200, 2531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oodtruck, Het plaatsen van een foodtruck op 22-5-2026 ter hoogte van locatie Heeswijkplein 200 op de locatie Heeswijkplein 200, 2531 HV 's-Gravenhage </text:p>
            <text:p text:style-name="common-al">
            
          </text:p>
            <text:p text:style-name="common-al">Ons kenmerk: VTH2026-49832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aa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wijkplein 200, 2531 HV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4-2026</text:p>
            <text:p text:style-name="common-al">
            
          </text:p>
            <text:p text:style-name="common-al">Ons besluit: u krijgt een vergunning voor de foodtruck.</text:p>
            <text:p text:style-name="common-al">De adviserende partijen hebben geen bezwaar tegen uw aanvraag. Wij zien ook geen reden om de vergunning te weigeren. Daarom beoordelen wij uw aanvraag positief. We geven u een vergunning voor de foodtruck.</text:p>
            <text:p text:style-name="common-al">
            
          </text:p>
            <text:p text:style-name="common-al">Het plaatsen van de foodtruck op 22-5-2026 ter hoogte van Heeswijkplein 200 bestaat uit: </text:p>
            <text:p text:style-name="common-al">•	Locatie: ter hoogte van Heeswijkplein 200.  </text:p>
            <text:p text:style-name="common-al">•	Totale oppervlakte: 10m2.</text:p>
            <text:p text:style-name="common-al">•	Geldig op 22 april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foodtruck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/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0 maart 2026 voor advies voorgelegd aan de wegbeheerder van het stadsdeel Laak.</text:p>
            <text:p text:style-name="common-al">
            
          </text:p>
            <text:p text:style-name="common-al">In het advies van 7 april 2026 adviseert de wegbeheerder positief over het plaatsen van de foodtruck op 22-5-2026 ter hoogte van Heeswijkplein 200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Foodtruck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nieuwe locatie in de parkeerstrook Heeswijkplein  voorstellen en het vroegtijdig (minimaal 1 week voorafgaand aan het evenement) plaatsen van de p verboden conform het Haagse protocol dan uiteindelijk via LTC indienen (LTC kent 3 werkdagen behandeling dus minimaal 10 dagen voor het plaatsen van de p verboden indienen waarbij het ophalen van een LTC account ook een doorlooptijd kent!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3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832</meta:user-defined>
    <meta:user-defined meta:name="DCTERMS.abstract">Foodtruck, Het plaatsen van een foodtruck op 22-5-2026 ter hoogte van locatie Heeswijkplein 200</meta:user-defined>
    <dc:language>nl</dc:language>
    <meta:user-defined meta:name="OVERHEIDop.locatietype/OVERHEIDop.gebiedsmarkering">Punt</meta:user-defined>
    <meta:user-defined meta:name="DC.title">APV Vergunning - Besluiten, Heeswijkplein 200, 2531 HV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97</meta:user-defined>
    <meta:user-defined meta:name="OVERHEIDop.GmbID/DC.identifier">gmb-2026-173397</meta:user-defined>
    <meta:user-defined meta:name="OVERHEIDop.versieInformatie"/>
  </office:meta>
</office:document-meta>
</file>