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paarnwoude park (Houtrak), Halfweg - het tijdelijk, van 6 mei tot 23 mei, plaatsen van objecten naast het festivalterrein Awakening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tijdelijk, van 6 mei tot 23 mei, plaatsen van objecten naast het festivalterrein Awakenings</text:p>
            <text:p text:style-name="common-al">Aanvrager: Monumental Productions B.V.</text:p>
            <text:p text:style-name="common-al">Zaaknummer: OD2026-0022438</text:p>
            <text:p text:style-name="common-al">DSO nummer: 2026020501098</text:p>
            <text:p text:style-name="common-al">Ontvangstdatum aanvraag: 05-02-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338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8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8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2026-0022438</meta:user-defined>
    <meta:user-defined meta:name="DCTERMS.abstract">het tijdelijk, van 6 mei tot 23 mei, plaatsen van objecten naast het festivalterrein Awakenings</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Spaarnwoude park (Houtrak), Halfweg - het tijdelijk, van 6 mei tot 23 mei, plaatsen van objecten naast het festivalterrein Awakenings</meta:user-defined>
    <meta:user-defined meta:name="DCTERMS.W3CDTF/DCTERMS.available">2026-04-13</meta:user-defined>
    <meta:user-defined meta:name="DCTERMS.W3CDTF/OVERHEIDop.jaargang">2026</meta:user-defined>
    <meta:user-defined meta:name="OVERHEIDop.publicationIssue">173388</meta:user-defined>
    <meta:user-defined meta:name="OVERHEIDop.GmbID/DC.identifier">gmb-2026-173388</meta:user-defined>
    <meta:user-defined meta:name="OVERHEIDop.versieInformatie"/>
  </office:meta>
</office:document-meta>
</file>