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 voor gedeeltelijk intrekken omgevingsvergunning milieu Windpark Locatie Futenweg 4, 8, 14 en 20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eewolde maken bekend dat zij het voornemen hebben een omgevingsvergunning te verlenen/te weigeren voor: </text:p>
            <text:p text:style-name="common-al"> </text:p>
            <text:p text:style-name="common-al">Omschrijving : Gedeeltelijk intrekken omgevingsvergunning milieu Windpark Futenweg 4, 8, 14 en 20 in Zeewolde.</text:p>
            <text:p text:style-name="common-al">Aanvrager : De heer C. Rennen</text:p>
            <text:p text:style-name="common-al">Locatie : Futenweg 4, 8 en 20 in Zeewolde</text:p>
            <text:p text:style-name="common-al">Kenmerk OFGV : Z2025-019506</text:p>
            <text:p text:style-name="common-al"> </text:p>
            <text:p text:style-name="common-al">
            <text:span text:style-name="nadrukvet">Ter inzage</text:span> </text:p>
            <text:p text:style-name="common-al">Het ontwerpbesluit, de aanvraag en bijbehorende gegevens zijn in te zien onder tabblad ‘Bekijk documenten’ op deze pagina. Daarnaast zijn het ontwerpbesluit, de aanvraag en bijbehorende gegevens tijdens een periode van zes weken voor iedereen in te zien in het gemeentehuis van Zeewolde, Raadhuisplein 1 in Zeewolde. Hiervoor kunt u een afspraak maken via info@zeewolde.nl of telefoonnummer: 036 5229522.</text:p>
            <text:p text:style-name="common-al"> </text:p>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633 30 00 een afspraak worden gemaakt.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338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8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8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mgevingswet Ontwerpbesluit voor gedeeltelijk intrekken omgevingsvergunning milieu Windpark Locatie Futenweg 4, 8, 14 en 20 in Zeewolde.</meta:user-defined>
    <meta:user-defined meta:name="OVERHEIDop.datumEindeReactietermijn">2026-05-22</meta:user-defined>
    <meta:user-defined meta:name="OVERHEIDop.TilID/OVERHEIDop.terinzageleggingOP">til-2026-13733</meta:user-defined>
    <meta:user-defined meta:name="DCTERMS.W3CDTF/DCTERMS.available">2026-04-13</meta:user-defined>
    <meta:user-defined meta:name="DCTERMS.W3CDTF/OVERHEIDop.jaargang">2026</meta:user-defined>
    <meta:user-defined meta:name="OVERHEIDop.publicationIssue">173382</meta:user-defined>
    <meta:user-defined meta:name="OVERHEIDop.GmbID/DC.identifier">gmb-2026-173382</meta:user-defined>
    <meta:user-defined meta:name="OVERHEIDop.versieInformatie"/>
  </office:meta>
</office:document-meta>
</file>