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nieuwbouw van een woning, aan nabij Pelseland,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ontving de gemeente een bouwmelding Wkb (risicobeoordeling en borgingsplan) voor nieuwbouw van een woning aan nabij Pelseland, Lent. De melding is geregistreerd onder kenmerk Z2026-00001872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bouwmelding Wkb (risicobeoordeling en borgingsplan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38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72</meta:user-defined>
    <meta:user-defined meta:name="DCTERMS.abstract">Betreft: Melding op locatie nabij Pelseland, L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nieuwbouw van een woning, aan nabij Pelseland, Len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81</meta:user-defined>
    <meta:user-defined meta:name="OVERHEIDop.GmbID/DC.identifier">gmb-2026-173381</meta:user-defined>
    <meta:user-defined meta:name="OVERHEIDop.versieInformatie"/>
  </office:meta>
</office:document-meta>
</file>