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55, het uitbreiden van de woning Abraham Steenhagen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6 01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5655</meta:user-defined>
    <meta:user-defined meta:name="DCTERMS.abstract">het uitbreiden van de woning Abraham Steenhagenstraat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55, het uitbreiden van de woning Abraham Steenhagenstraat 2 te Almelo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8</meta:user-defined>
    <meta:user-defined meta:name="OVERHEIDop.GmbID/DC.identifier">gmb-2026-17338</meta:user-defined>
    <meta:user-defined meta:name="OVERHEIDop.versieInformatie"/>
  </office:meta>
</office:document-meta>
</file>