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Processie tijdens Bonifatiusdag op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3511. De evenementenvergunning is verleend. De gemeente geeft hiermee toestemming voor het organiseren van een Processie tijdens Bonifatiusdag op 31 mei 2026 in de binnenstad van Dokkum.</text:p>
            <text:p text:style-name="common-al">
            
          </text:p>
            <text:p text:style-name="common-al">Het besluit is verzonden op 08 april 2026.</text:p>
            <text:p text:style-name="common-al"/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3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511</meta:user-defined>
    <meta:user-defined meta:name="DCTERMS.abstract">Verleende evenementenvergunning voor het organiseren van een Processie tijdens Bonifatiusdag op 31 mei 2026 in de binnenstad van Dokkum.</meta:user-defined>
    <dc:language>nl</dc:language>
    <meta:user-defined meta:name="OVERHEIDop.locatietype/OVERHEIDop.gebiedsmarkering">Woonplaats</meta:user-defined>
    <meta:user-defined meta:name="DC.title">Besluit op aanvraag evenementenvergunning voor het organiseren van een Processie tijdens Bonifatiusdag op 31 me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379</meta:user-defined>
    <meta:user-defined meta:name="OVERHEIDop.GmbID/DC.identifier">gmb-2026-173379</meta:user-defined>
    <meta:user-defined meta:name="OVERHEIDop.versieInformatie"/>
  </office:meta>
</office:document-meta>
</file>