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Albert Cuypstraat 243-3 1073BH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het dak en de brandcompartimentering op de tweede verdieping, het realiseren van interne constructieve wijzigingen op de derde en vierde verdieping, een dakterras met dakluik op het dak van de hoofdbebouwing, twee dakramen in het voordakvlak en twee dakramen in het achterdakvlak</text:p>
            <text:p text:style-name="common-al">Besluit: verleend</text:p>
            <text:p text:style-name="common-al">Besluit verzonden op: 08-04-2026</text:p>
            <text:p text:style-name="common-al">Zaakadres: Albert Cuypstraat 243-3 1073BH Amsterdam</text:p>
            <text:p text:style-name="common-al">Zaaknummer: Z2026-000967</text:p>
            <text:p text:style-name="common-al">DSO-nummer: 2026010801697</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6-000967"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8-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337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7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7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967</meta:user-defined>
    <meta:user-defined meta:name="DCTERMS.abstract">wijzigen van het dak en de brandcompartimentering op de tweede verdieping, het realiseren van interne constructieve wijzigingen op de derde 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Albert Cuypstraat 243-3 1073BH Amsterdam</meta:user-defined>
    <meta:user-defined meta:name="DCTERMS.W3CDTF/DCTERMS.available">2026-04-13</meta:user-defined>
    <meta:user-defined meta:name="DCTERMS.W3CDTF/OVERHEIDop.jaargang">2026</meta:user-defined>
    <meta:user-defined meta:name="OVERHEIDop.publicationIssue">173378</meta:user-defined>
    <meta:user-defined meta:name="OVERHEIDop.GmbID/DC.identifier">gmb-2026-173378</meta:user-defined>
    <meta:user-defined meta:name="OVERHEIDop.versieInformatie"/>
  </office:meta>
</office:document-meta>
</file>