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Strand Bergen aan Zee 9 in Bergen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maken bekend dat het ontwerpbesluit omgevingsvergunning voor het na sloop herbouwen en verplaatsen van het strandpaviljoen (Blonde) aan het Strand Bergen aan Zee 9 in Bergen aan Zee, gedurende zes weken ter inzage ligt. </text:p>
            <text:p text:style-name="tussenkopcur">Waar en wanneer kunt u stukken inzien?</text:p>
            <text:p text:style-name="common-al">Het ontwerpbesluit en de daarbij behorende stukken zijn met ingang van 20 april 2026 in te zien op het gemeentehuis van Bergen, Jan Ligthartstraat 4, 1817 MR Alkmaar. </text:p>
            <text:p text:style-name="common-al"/>
            <text:p text:style-name="tussenkopcur">Hoe kunt u reageren?</text:p>
            <text:p text:style-name="common-al">Een ieder kan tijdens de inzagetermijn mondeling of (bij voorkeur) schriftelijk zienswijzen naar voren brengen op het ontwerpbesluit. Uw schriftelijke zienswijze kan worden gestuurd naar het college van Bergen NH, Postbus 175, 1860 AD Bergen of per e-mail via: <text:a xlink:href="mailto:administratievth@debuch.nl" xlink:type="simple">administratievth@debuch.nl</text:a>. Wij verzoeken u bovenaan de brief te vermelden ‘Zienswijze Paviljoen Blonde Bergen aan Zee’’. </text:p>
            <text:p text:style-name="common-al">Voor meer informatie kunt u contact opnemen via telefoonnr. 072-888 0000.</text:p>
            <text:p text:style-name="last-al">Bergen NH, 17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3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302049</meta:user-defined>
    <dc:language>nl</dc:language>
    <meta:user-defined meta:name="OVERHEIDop.locatietype/OVERHEIDop.gebiedsmarkering">Adres</meta:user-defined>
    <meta:user-defined meta:name="DC.title">Ontwerpbesluit omgevingsvergunning Strand Bergen aan Zee 9 in Bergen aan Zee</meta:user-defined>
    <meta:user-defined meta:name="DCTERMS.W3CDTF/DCTERMS.available">2026-04-17</meta:user-defined>
    <meta:user-defined meta:name="DCTERMS.W3CDTF/OVERHEIDop.jaargang">2026</meta:user-defined>
    <meta:user-defined meta:name="OVERHEIDop.publicationIssue">173374</meta:user-defined>
    <meta:user-defined meta:name="OVERHEIDop.GmbID/DC.identifier">gmb-2026-173374</meta:user-defined>
    <meta:user-defined meta:name="OVERHEIDop.versieInformatie"/>
  </office:meta>
</office:document-meta>
</file>