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een boom in de voortuin, Helmerslaan 41 5615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3253 </text:p>
            <text:p text:style-name="common-al"> Omschrijving: kappen van een boom in de voo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lmerslaan 41 5615JB Eindhoven</text:p>
              </text:list-item>
            </text:list>
            <text:p text:style-name="common-al"> Soort aanvraag: Kappen (groene reden) </text:p>
            <text:p text:style-name="common-al"> Datum binnenkomst: 03-04-2026 11:0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33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3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53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Ingetrokken omgevingsvergunnning: kappen van een boom in de voortuin, Helmerslaan 41 5615JB Eindhov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371</meta:user-defined>
    <meta:user-defined meta:name="OVERHEIDop.GmbID/DC.identifier">gmb-2026-173371</meta:user-defined>
    <meta:user-defined meta:name="OVERHEIDop.versieInformatie"/>
  </office:meta>
</office:document-meta>
</file>