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Feest voor ouderen op 25 juni 2026, Nobelhof 1, 1433 JZ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9 april 2026 een besluit genomen op de aanvraag. De vergunning is aangevraagd voor Feest voor ouderen op 25 juni 2026 op locatie Nobelhof 1, 1433 JZ Kudelstaart. Periode geldigheid vergunning: 25 juni 2026 tot 26 juni 2031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6-00002594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21 mei 2026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6-00002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337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7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7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594</meta:user-defined>
    <meta:user-defined meta:name="DCTERMS.abstract">Betreft:  besluit op locatie Nobelhof 1, 1433 JZ Kudelstaart</meta:user-defined>
    <dc:language>nl</dc:language>
    <meta:user-defined meta:name="OVERHEIDop.locatietype/OVERHEIDop.gebiedsmarkering">Punt</meta:user-defined>
    <meta:user-defined meta:name="DC.title">Aanvraag vergunning toegekend voor Feest voor ouderen op 25 juni 2026, Nobelhof 1, 1433 JZ Kudelstaar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3370</meta:user-defined>
    <meta:user-defined meta:name="OVERHEIDop.GmbID/DC.identifier">gmb-2026-173370</meta:user-defined>
    <meta:user-defined meta:name="OVERHEIDop.versieInformatie"/>
  </office:meta>
</office:document-meta>
</file>