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33, 3511JL Utrecht, GU-Z2026-0042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65</text:p>
            <text:p text:style-name="common-al">Toelichting: het aanbrengen van gevelreclame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16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33, 3511JL Utrecht, GU-Z2026-0042165</meta:user-defined>
    <meta:user-defined meta:name="OVERHEIDop.datumEindeReactietermijn">2026-03-06</meta:user-defined>
    <meta:user-defined meta:name="OVERHEIDop.terinzageleggingBG">https://jeleefomgeving.nl/inzien/002220647/569c914d-c981-4c3e-b99a-b0a055a627fb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7</meta:user-defined>
    <meta:user-defined meta:name="OVERHEIDop.GmbID/DC.identifier">gmb-2026-17337</meta:user-defined>
    <meta:user-defined meta:name="OVERHEIDop.versieInformatie"/>
  </office:meta>
</office:document-meta>
</file>