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erlengde Meidoornstraat 33, 8091DG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erlengde Meidoornstraat 33 in Wezep, voor het slopen van een bijgebouw en het verwijderen van asbesthoudende materialen, verzonden op 9 april 2026 (zaaknummer R2026-0091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336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911</meta:user-defined>
    <meta:user-defined meta:name="DCTERMS.abstract">Betreft: Melding op locatie Verlengde Meidoornstraat 33, 8091DG Wezep</meta:user-defined>
    <dc:language>nl</dc:language>
    <meta:user-defined meta:name="OVERHEIDop.locatietype/OVERHEIDop.gebiedsmarkering">Punt</meta:user-defined>
    <meta:user-defined meta:name="DC.title">Kennisgeving geaccepteerde melding, Verlengde Meidoornstraat 33, 8091DG Weze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368</meta:user-defined>
    <meta:user-defined meta:name="OVERHEIDop.GmbID/DC.identifier">gmb-2026-173368</meta:user-defined>
    <meta:user-defined meta:name="OVERHEIDop.versieInformatie"/>
  </office:meta>
</office:document-meta>
</file>