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De Kloveniersdoelen als tijdelijke gemeentehuis voor het voltrekken van huwelijken en partnerschappen gedurende de periode waarin het stadhuis aan de Markt in Middelburg wordt gerestauree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lburg;</text:p>
            <text:p text:style-name="al"/>
            <text:p text:style-name="al">Gezien het voorstel van het College van burgemeester en wethouders van de gemeente Middelburg;</text:p>
            <text:p text:style-name="al"/>
            <text:p text:style-name="al">Gelet op het bepaalde in artikel 1:63 van het Burgerlijk Wetboek en artikel 1 van het Besluit burgerlijke stand 1994;</text:p>
            <text:p text:style-name="al"/>
            <text:p text:style-name="al">Aanvullend op het Reglement op de burgerlijke stand Middelburg 2024;</text:p>
            <text:p text:style-name="al"/>
            <text:p text:style-name="al">Overwegende dat wegens een verbouwing van het stadhuis aan de Markt deze trouwlocatie voor een langere periode niet te gebruiken is;</text:p>
            <text:p text:style-name="al"/>
            <text:p text:style-name="al">Besluit tot het aanwijzen van De Kloveniersdoelen als tijdelijke gemeentehuis voor het voltrekken van huwelijken en partnerschappen gedurende de periode waarin het stadhuis aan de Markt in Middelburg wordt gerestaureer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penstelling</text:p>
            <text:p text:style-name="al">Voor een huwelijksvoltrekking, geregistreerd partnerschap en omzetting van een geregistreerd partnerschap op deze locatie gelden de volgende tijdstippen:</text:p>
            <text:p text:style-name="al"/>
            <text:p text:style-name="al">vrijdag van 10.00 tot 16.00 uur </text:p>
            <text:p text:style-name="al"/>
            <text:p text:style-name="al">In bijzondere gevallen kunnen burgemeester en wethouders besluiten tot afwijking van de in het eerste lid aangegeven ur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Middelburg in zijn openbare vergadering van 12 maart 2026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A. Rijpert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Y.P. van Mastrig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336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6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6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DC.source">artikel 63 van Boek 1 van het Burgerlijk Wetboek]|[1.0:c:BWBR0002656&amp;artikel=63&amp;g=2025-07-05</meta:user-defined>
    <meta:user-defined meta:name="DC.source">artikel 1 van het Besluit burgerlijke stand 1994]|[1.0:c:BWBR0006493&amp;artikel=1&amp;g=2026-01-01</meta:user-defined>
    <meta:user-defined meta:name="DCTERMS.alternative">Besluit tot het aanwijzen van De Kloveniersdoelen als tijdelijke gemeentehuis voor het voltrekken van huwelijken en partnerschappen gedurende de periode waarin het stadhuis aan de Markt in Middelburg wordt gerestaureerd</meta:user-defined>
    <dc:language>nl</dc:language>
    <meta:user-defined meta:name="OVERHEIDop.locatietype/OVERHEIDop.gebiedsmarkering">Gemeente</meta:user-defined>
    <meta:user-defined meta:name="DC.title">Besluit tot het aanwijzen van De Kloveniersdoelen als tijdelijke gemeentehuis voor het voltrekken van huwelijken en partnerschappen gedurende de periode waarin het stadhuis aan de Markt in Middelburg wordt gerestaureer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63</meta:user-defined>
    <meta:user-defined meta:name="OVERHEIDop.betreftRegeling">CVDR760447_1</meta:user-defined>
    <meta:user-defined meta:name="OVERHEIDop.GmbID/DC.identifier">gmb-2026-173363</meta:user-defined>
    <meta:user-defined meta:name="xs:date/OVERHEIDop.startdatum">2026-04-14</meta:user-defined>
    <meta:user-defined meta:name="OVERHEIDop.versieInformatie"/>
  </office:meta>
</office:document-meta>
</file>