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rijstaande reclame vitrines aan de nabij Marshallweg 10 in Leeuwarden (OV-2026-03652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vrijstaande reclame vitrines aan de nabij Marshallweg 10 in Leeuwarden. Bij ons geregistreerd onder kenmerk: OV-2026-03652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4-2026. De gemeente Leeuwarden neemt daarover waarschijnlijk voor 04-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335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5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5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6523</meta:user-defined>
    <dc:language>nl</dc:language>
    <meta:user-defined meta:name="OVERHEIDop.locatietype/OVERHEIDop.gebiedsmarkering">Vlak</meta:user-defined>
    <meta:user-defined meta:name="DC.title">Aanvraag omgevingsvergunning voor het plaatsen van vrijstaande reclame vitrines aan de nabij Marshallweg 10 in Leeuwarden (OV-2026-036523)</meta:user-defined>
    <meta:user-defined meta:name="DCTERMS.W3CDTF/DCTERMS.available">2026-04-13</meta:user-defined>
    <meta:user-defined meta:name="DCTERMS.W3CDTF/OVERHEIDop.jaargang">2026</meta:user-defined>
    <meta:user-defined meta:name="OVERHEIDop.publicationIssue">173355</meta:user-defined>
    <meta:user-defined meta:name="OVERHEIDop.GmbID/DC.identifier">gmb-2026-173355</meta:user-defined>
    <meta:user-defined meta:name="OVERHEIDop.versieInformatie"/>
  </office:meta>
</office:document-meta>
</file>