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kt 10 5721G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0702088 is ingediend op onderstaande datum:</text:p>
            <text:p text:style-name="common-al">het herontwikkelen van winkelcentrum Midas, 07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35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9181</meta:user-defined>
    <meta:user-defined meta:name="DCTERMS.abstract">het herontwikkelen van winkelcentrum Midas</meta:user-defined>
    <dc:language>nl</dc:language>
    <meta:user-defined meta:name="OVERHEIDop.locatietype/OVERHEIDop.gebiedsmarkering">Punt</meta:user-defined>
    <meta:user-defined meta:name="DC.title">Gemeente Asten - aanvraag omgevingsvergunning, Markt 10 5721GE As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53</meta:user-defined>
    <meta:user-defined meta:name="OVERHEIDop.GmbID/DC.identifier">gmb-2026-173353</meta:user-defined>
    <meta:user-defined meta:name="OVERHEIDop.versieInformatie"/>
  </office:meta>
</office:document-meta>
</file>