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sting Bourtange, Bourtange, evenementenvergunning voor het organiseren van het evenement ‘Voorjaarsmarkt Bourtange’ op 18 en 19 april 2026, verzenddatum: 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33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Voorjaarsmarkt Bourtange’ op 18 en 19 april 2026, locatie: Vesting Bourtange.</meta:user-defined>
    <dc:language>nl</dc:language>
    <meta:user-defined meta:name="OVERHEIDop.locatietype/OVERHEIDop.gebiedsmarkering">Punt</meta:user-defined>
    <meta:user-defined meta:name="DC.title">Verleende vergunning: Vesting Bourtange, Bourtange, evenementenvergunning voor het organiseren van het evenement ‘Voorjaarsmarkt Bourtange’ op 18 en 19 april 2026, verzenddatum: 9 april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52</meta:user-defined>
    <meta:user-defined meta:name="OVERHEIDop.GmbID/DC.identifier">gmb-2026-173352</meta:user-defined>
    <meta:user-defined meta:name="OVERHEIDop.versieInformatie"/>
  </office:meta>
</office:document-meta>
</file>