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Hemelvaartsdag Prins H aan de Willemskade in Leeuwarden (APV-2026-0357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Hemelvaartsdag Prins H aan de Willemskade in Leeuwarden. Het evenement is op 14 mei 2026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09-04-2026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3350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35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35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6-035794</meta:user-defined>
    <dc:language>nl</dc:language>
    <meta:user-defined meta:name="OVERHEIDop.locatietype/OVERHEIDop.gebiedsmarkering">Vlak</meta:user-defined>
    <meta:user-defined meta:name="DC.title">Verleende geluidsontheffing evenement voor Hemelvaartsdag Prins H aan de Willemskade in Leeuwarden (APV-2026-035794)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350</meta:user-defined>
    <meta:user-defined meta:name="OVERHEIDop.GmbID/DC.identifier">gmb-2026-173350</meta:user-defined>
    <meta:user-defined meta:name="OVERHEIDop.versieInformatie"/>
  </office:meta>
</office:document-meta>
</file>