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LED schermen, zonnepanelen en een EOS op/bij een bestaande mast, Knooppunt Laagraven (zuidzijde) in Utrecht, GU-Z2026-0042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066</text:p>
            <text:p text:style-name="common-al">Toelichting: het plaatsen van LED schermen, zonnepanelen en een EOS op/bij een bestaande mast</text:p>
            <text:p text:style-name="common-al">Datum ontvangst aanvraag: 8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3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066</meta:user-defined>
    <meta:user-defined meta:name="DCTERMS.abstract">Toelichting: het plaatsen van LED schermen, zonnepanelen en een EOS op/bij een bestaande mast</meta:user-defined>
    <dc:language>nl</dc:language>
    <meta:user-defined meta:name="OVERHEIDop.locatietype/OVERHEIDop.gebiedsmarkering">Vlak</meta:user-defined>
    <meta:user-defined meta:name="DC.title">Aanvraag omgevingsvergunning, het plaatsen van LED schermen, zonnepanelen en een EOS op/bij een bestaande mast, Knooppunt Laagraven (zuidzijde) in Utrecht, GU-Z2026-0042066</meta:user-defined>
    <meta:user-defined meta:name="OVERHEIDop.datumEindeReactietermijn">2026-03-05</meta:user-defined>
    <meta:user-defined meta:name="OVERHEIDop.terinzageleggingBG">https://jeleefomgeving.nl/inzien/002220647/abed6be9-7933-4004-b043-9a802e61f4e3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35</meta:user-defined>
    <meta:user-defined meta:name="OVERHEIDop.GmbID/DC.identifier">gmb-2026-17335</meta:user-defined>
    <meta:user-defined meta:name="OVERHEIDop.versieInformatie"/>
  </office:meta>
</office:document-meta>
</file>