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verplaatsen van de uitrit aan de Houtskool 5, 7031 LR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verlengd door de gemeente Doetinchem:</text:p>
            <text:p text:style-name="common-al">
            
          </text:p>
            <text:p text:style-name="common-al">Locatie:					Houtskool 5, 7031 LR Wehl</text:p>
            <text:p text:style-name="common-al">Omschrijving:			verplaatsen van de uitrit</text:p>
            <text:p text:style-name="common-al">Dossiernummer:		gD2602004374</text:p>
            <text:p text:style-name="common-al"/>
            <text:p text:style-name="common-al">Datum verzending:	09-04-2026</text:p>
            <text:p text:style-name="common-al"/>
            <text:p text:style-name="common-al">
            
          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3349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349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349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602004374</meta:user-defined>
    <meta:user-defined meta:name="DCTERMS.abstract">Verlengen beslistermijn voor het verplaatsen van de uitrit aan de Houtskool 5, 7031 LR Wehl</meta:user-defined>
    <dc:language>nl</dc:language>
    <meta:user-defined meta:name="OVERHEIDop.locatietype/OVERHEIDop.gebiedsmarkering">Punt</meta:user-defined>
    <meta:user-defined meta:name="DC.title">Verlengen beslistermijn: verplaatsen van de uitrit aan de Houtskool 5, 7031 LR Wehl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349</meta:user-defined>
    <meta:user-defined meta:name="OVERHEIDop.GmbID/DC.identifier">gmb-2026-173349</meta:user-defined>
    <meta:user-defined meta:name="OVERHEIDop.versieInformatie"/>
  </office:meta>
</office:document-meta>
</file>