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ttenlandseweg 26, 8316RP Marknesse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334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4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4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19</meta:user-defined>
    <meta:user-defined meta:name="DCTERMS.abstract">Ettenlandseweg 26, 8316RP Marknesse: Omgevingsvergunning 9 april 2026 het bouwen van een woning</meta:user-defined>
    <dc:language>nl</dc:language>
    <meta:user-defined meta:name="OVERHEIDop.locatietype/OVERHEIDop.gebiedsmarkering">Vlak</meta:user-defined>
    <meta:user-defined meta:name="DC.title">Besluit omgevingsvergunning Ettenlandseweg 26, 8316RP Marknesse: het bouwen van een wonin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348</meta:user-defined>
    <meta:user-defined meta:name="OVERHEIDop.GmbID/DC.identifier">gmb-2026-173348</meta:user-defined>
    <meta:user-defined meta:name="OVERHEIDop.versieInformatie"/>
  </office:meta>
</office:document-meta>
</file>