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Rijplaten, Los toilet, Opslagcontainer en buizen opslag op de locatie Leeuwstraat t.o. 9 (Groenstrook) te Dordrecht, vanaf 13 april t/m 30 juli 2026, zaaknummer 2026-0039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Rijplaten, Los toilet, Opslagcontainer en buizen opslag  op de locatie Leeuwstraat t.o. 9 (Groenstrook)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jun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3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9408</meta:user-defined>
    <dc:language>nl</dc:language>
    <meta:user-defined meta:name="OVERHEIDop.locatietype/OVERHEIDop.gebiedsmarkering">Punt</meta:user-defined>
    <meta:user-defined meta:name="DC.title">Aanvraag vergunning tijdelijk gebruik openbare ruimte voor het plaatsen van een Hekwerk, Rijplaten, Los toilet, Opslagcontainer en buizen opslag op de locatie Leeuwstraat t.o. 9 (Groenstrook) te Dordrecht, vanaf 13 april t/m 30 juli 2026, zaaknummer 2026-0039408</meta:user-defined>
    <meta:user-defined meta:name="DCTERMS.W3CDTF/DCTERMS.available">2026-04-15</meta:user-defined>
    <meta:user-defined meta:name="DCTERMS.W3CDTF/OVERHEIDop.jaargang">2026</meta:user-defined>
    <meta:user-defined meta:name="OVERHEIDop.publicationIssue">173346</meta:user-defined>
    <meta:user-defined meta:name="OVERHEIDop.GmbID/DC.identifier">gmb-2026-173346</meta:user-defined>
    <meta:user-defined meta:name="OVERHEIDop.versieInformatie"/>
  </office:meta>
</office:document-meta>
</file>