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fwijken gebruik en het mogelijk maken van de aanleg van openbare infrastructuur aan Verzoeklocatie 2025120101739, Harinxmaland in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afwijken gebruik en het mogelijk maken van de aanleg van openbare infrastructuur aan Verzoeklocatie 2025120101739, Harinxmaland in Sneek.</text:p>
            <text:p text:style-name="common-al">
            
          </text:p>
            <text:p text:style-name="common-al">Het zaaknummer is CLZ-00107372.</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beroep instellen bij de rechtbank. U doet dit door een brief te sturen naar de Rechtbank Noord-Nederland. De termijn voor het indienen van een beroepschrift bedraagt zes weken. Let erop dat u reageert binnen zes weken na de verzenddatum van onze brief. Om uw bezwaar in behandeling te kunnen nemen, moet u reageren binnen voornoemde termijn van 6 weken.</text:p>
            <text:p text:style-name="common-al">
            
          </text:p>
            <text:p text:style-name="common-al">In uw beroep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Rechtbank Noord-Nederland </text:p>
            <text:p text:style-name="common-al">Afdeling bestuursrecht</text:p>
            <text:p text:style-name="common-al">Postbus 150</text:p>
            <text:p text:style-name="common-al">9700 AD GRONINGEN</text:p>
            <text:p text:style-name="common-al">
            
          </text:p>
            <text:p text:style-name="common-al">U kunt ook digitaal in beroep gaan via http://loket.rechtspraak.nl/bestuursrecht. Daarvoor heeft u wel een elektronische handtekening (DigiD) nodig.</text:p>
            <text:p text:style-name="common-al">
            
          </text:p>
            <text:p text:style-name="common-al">
            <text:span text:style-name="nadrukvet">Wilt u de beslissing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34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4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4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372</meta:user-defined>
    <dc:language>nl</dc:language>
    <meta:user-defined meta:name="DC.title">Verleende omgevingsvergunning voor afwijken gebruik en het mogelijk maken van de aanleg van openbare infrastructuur aan Verzoeklocatie 2025120101739, Harinxmaland in Sneek</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49</meta:user-defined>
    <meta:user-defined meta:name="OVERHEIDop.publicationIssue">173345</meta:user-defined>
    <meta:user-defined meta:name="OVERHEIDop.GmbID/DC.identifier">gmb-2026-173345</meta:user-defined>
    <meta:user-defined meta:name="OVERHEIDop.versieInformatie"/>
  </office:meta>
</office:document-meta>
</file>