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onderhouden en beheren van een vrijstaande reclamevitrine aan Kempen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onderhouden en beheren van een vrijstaande reclamevitrine aan Kempenweg ongenummerd in Oirschot. Het kenmerk van de gemeente voor deze zaak is 08237813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4-2026 15:4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334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4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4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2378137</meta:user-defined>
    <meta:user-defined meta:name="DCTERMS.abstract">plaatsen , onderhouden en beheren van vrijstaande reclamevitrines</meta:user-defined>
    <dc:language>nl</dc:language>
    <meta:user-defined meta:name="OVERHEIDop.locatietype/OVERHEIDop.gebiedsmarkering">Punt</meta:user-defined>
    <meta:user-defined meta:name="DC.title">Aanvraag vergunning voor het plaatsen, onderhouden en beheren van een vrijstaande reclamevitrine aan Kempenweg ongenummerd in Oirschot</meta:user-defined>
    <meta:user-defined meta:name="DCTERMS.W3CDTF/DCTERMS.available">2026-04-13</meta:user-defined>
    <meta:user-defined meta:name="DCTERMS.W3CDTF/OVERHEIDop.jaargang">2026</meta:user-defined>
    <meta:user-defined meta:name="OVERHEIDop.publicationIssue">173344</meta:user-defined>
    <meta:user-defined meta:name="OVERHEIDop.GmbID/DC.identifier">gmb-2026-173344</meta:user-defined>
    <meta:user-defined meta:name="OVERHEIDop.versieInformatie"/>
  </office:meta>
</office:document-meta>
</file>