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uttelveld 17, 5411 TL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3-03-2026 ingediende aanvraag omgevingsvergunning op locatie Luttelveld 17, 5411 TL Zeeland is ingetrokken.</text:p>
            <text:p text:style-name="last-al">De zaak is geregistreerd onder zaaknummer <text:span text:style-name="nadrukvet">22637-2026</text:span> en heeft de omschrijving "plaatsen van een airco buiten unit aan een achtergevel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33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26372026</meta:user-defined>
    <meta:user-defined meta:name="DCTERMS.abstract">plaatsen van een airco buiten unit aan een achtergevel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Luttelveld 17, 5411 TL Zeelan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42</meta:user-defined>
    <meta:user-defined meta:name="OVERHEIDop.GmbID/DC.identifier">gmb-2026-173342</meta:user-defined>
    <meta:user-defined meta:name="OVERHEIDop.versieInformatie"/>
  </office:meta>
</office:document-meta>
</file>