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erbouwen hotel Colaris naar vier appartementen, Maastrichterlaan 15, 6191AA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hotel Colaris naar vier appartementen</text:p>
            <text:p text:style-name="common-al">
            <text:span text:style-name="nadrukvet">Locatie: </text:span>Maastrichterlaan 15, 6191AA Beek</text:p>
            <text:p text:style-name="common-al">
            <text:span text:style-name="nadrukvet">Kenmerk:</text:span> Z2023-00000284</text:p>
            <text:p text:style-name="common-al">
            <text:span text:style-name="nadrukvet">Ontvangstdatum:</text:span> 21 december 2023</text:p>
            <text:p text:style-name="common-al">Dit voorgenomen besluit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ctiviteit die betrekking heeft op een gemeentelijk monument</text:p>
              </text:list-item>
              <text:list-item text:style-override="id1-3-2-1-1-6-3">
                <text:number>•</text:number>
                <text:p text:style-name="al">Bouwen/handelen in strijd met bestemmingsplan</text:p>
              </text:list-item>
            </text:list>
            <text:p text:style-name="common-al">U kunt de documenten digitaal inzien via <text:a xlink:href="http://jeleefomgeving.nl/inzien/001732304/69e90541-8136-45ee-9cf7-502e6fed9d6d" xlink:type="simple">deze link</text:a> U kunt de documenten ook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
              <text:span text:style-name="nadrukvet">Bent u het met dit besluit niet eens, dan kunt u (als u belanghebbende bent) hiertegen schriftelijk bezwaar maken.Dit bezwaarschrift stuurt u naar de burgemeester van gemeente Beek, Postbus 20, 6190 AA Beek.</text:span>
            </text:span>
          </text:p>
            <text:p text:style-name="common-al">
            <text:span text:style-name="nadrukcur">
              <text:span text:style-name="nadrukvet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last-al">
            <text:span text:style-name="nadrukcur">
              <text:span text:style-name="nadrukvet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73340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34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34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284</meta:user-defined>
    <meta:user-defined meta:name="DCTERMS.abstract">Betreft: Ontwerpbesluitop locatie Maastrichterlaan 15, 6191AA Beek</meta:user-defined>
    <dc:language>nl</dc:language>
    <meta:user-defined meta:name="OVERHEIDop.locatietype/OVERHEIDop.gebiedsmarkering">Punt</meta:user-defined>
    <meta:user-defined meta:name="DC.title">Ontwerpbesluit verbouwen hotel Colaris naar vier appartementen, Maastrichterlaan 15, 6191AA Beek</meta:user-defined>
    <meta:user-defined meta:name="OVERHEIDop.datumEindeReactietermijn">2026-05-26</meta:user-defined>
    <meta:user-defined meta:name="OVERHEIDop.terinzageleggingBG">https://jeleefomgeving.nl/inzien/001732304/69e90541-8136-45ee-9cf7-502e6fed9d6d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340</meta:user-defined>
    <meta:user-defined meta:name="OVERHEIDop.GmbID/DC.identifier">gmb-2026-173340</meta:user-defined>
    <meta:user-defined meta:name="OVERHEIDop.versieInformatie"/>
  </office:meta>
</office:document-meta>
</file>