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dakopbouw op een bijgebouw aan de Wannedreef 7, 7006 L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annedreef 7, 7006 LR Doetinchem</text:p>
            <text:p text:style-name="common-al">Omschrijving:			realiseren van een dakopbouw op een bijgebouw</text:p>
            <text:p text:style-name="common-al">Dossiernummer:		gD2602004317</text:p>
            <text:p text:style-name="common-al">Datum verzending:	08-04-2026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333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2004317</meta:user-defined>
    <meta:user-defined meta:name="DCTERMS.abstract">Verlengen beslistermijn voor het realiseren van een dakopbouw op een bijgebouw aan de Wannedreef 7, 7006 LR Doetinchem</meta:user-defined>
    <dc:language>nl</dc:language>
    <meta:user-defined meta:name="OVERHEIDop.locatietype/OVERHEIDop.gebiedsmarkering">Punt</meta:user-defined>
    <meta:user-defined meta:name="DC.title">Verlengen beslistermijn: realiseren van een dakopbouw op een bijgebouw aan de Wannedreef 7, 7006 LR Doetinche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38</meta:user-defined>
    <meta:user-defined meta:name="OVERHEIDop.GmbID/DC.identifier">gmb-2026-173338</meta:user-defined>
    <meta:user-defined meta:name="OVERHEIDop.versieInformatie"/>
  </office:meta>
</office:document-meta>
</file>