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9f62e2-58ff-4db6-9992-440b0970e5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estlandgracht 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estlandgracht 5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stlandgracht 55 (parkeervaknummers 118131485236 en 1181314852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if19f62e2-58ff-4db6-9992-440b0970e57a.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landgracht 55, aanleg twee elektrische oplaadvakken - Westlandgrach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landgracht 5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estlandgracht 55, aanleg twee elektrische oplaadvakken</meta:user-defined>
    <meta:user-defined meta:name="DCTERMS.W3CDTF/DCTERMS.available">2026-01-16</meta:user-defined>
    <meta:user-defined meta:name="DCTERMS.W3CDTF/OVERHEIDop.jaargang">2026</meta:user-defined>
    <meta:user-defined meta:name="OVERHEIDop.publicationIssue">17333</meta:user-defined>
    <meta:user-defined meta:name="OVERHEIDop.GmbID/DC.identifier">gmb-2026-17333</meta:user-defined>
    <meta:user-defined meta:name="OVERHEIDop.versieInformatie"/>
  </office:meta>
</office:document-meta>
</file>