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hoogwerker, Kloosterdreef 84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49 </text:p>
            <text:p text:style-name="common-al"> Omschrijving: verlenging vergunning m.b.t. het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4 5622AB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09-04-2026 </text:p>
            <text:p text:style-name="common-al"> 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32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49</meta:user-defined>
    <meta:user-defined meta:name="DCTERMS.abstract">verlenging vergunning m.b.t. het plaatsen van een hoogwerk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hoogwerker, Kloosterdreef 84 5622AB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9</meta:user-defined>
    <meta:user-defined meta:name="OVERHEIDop.GmbID/DC.identifier">gmb-2026-173329</meta:user-defined>
    <meta:user-defined meta:name="OVERHEIDop.versieInformatie"/>
  </office:meta>
</office:document-meta>
</file>