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mpusgebi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mpusgebied Lelystad, het realiseren van 46 appartementen</text:span>
          </text:p>
            <text:p text:style-name="common-al">Wij hebben op 03 april 2026 een aanvraag omgevingsvergunning ontvangen voor het realiseren van 46 appartementen, op Campusgebied Lelystad. De aanvraag heeft dossiernummer 099534714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april 2026. De gemeente neemt daarover waarschijnlijk voor 29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3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1455</meta:user-defined>
    <dc:language>nl</dc:language>
    <meta:user-defined meta:name="OVERHEIDop.locatietype/OVERHEIDop.gebiedsmarkering">Punt</meta:user-defined>
    <meta:user-defined meta:name="DC.title">Ontvangen aanvraag - Campusgebied Lelystad</meta:user-defined>
    <meta:user-defined meta:name="DCTERMS.W3CDTF/DCTERMS.available">2026-04-13</meta:user-defined>
    <meta:user-defined meta:name="DCTERMS.W3CDTF/OVERHEIDop.jaargang">2026</meta:user-defined>
    <meta:user-defined meta:name="OVERHEIDop.publicationIssue">173328</meta:user-defined>
    <meta:user-defined meta:name="OVERHEIDop.GmbID/DC.identifier">gmb-2026-173328</meta:user-defined>
    <meta:user-defined meta:name="OVERHEIDop.versieInformatie"/>
  </office:meta>
</office:document-meta>
</file>