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Taxus snoeien op het perceel Van Marnixlaan 88, 3818 V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axus snoeien op het perceel Van Marnixlaan 88, 3818 VD Amersfoort</text:span>
          </text:p>
            <text:p text:style-name="common-al">De Gemeente Amersfoort heeft op 22-03-2026 een aanvraag voor een omgevingsvergunning ontvangen voor het Taxus snoeien op het perceel Van Marnixlaan 88, 3818 VD Amersfoort, met kenmerk CLZ-0003424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32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2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2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4242</meta:user-defined>
    <dc:language>nl</dc:language>
    <meta:user-defined meta:name="OVERHEIDop.locatietype/OVERHEIDop.gebiedsmarkering">Punt</meta:user-defined>
    <meta:user-defined meta:name="DC.title">Ontvangen aanvraag omgevingsvergunning voor het Taxus snoeien op het perceel Van Marnixlaan 88, 3818 VD Amersfoor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327</meta:user-defined>
    <meta:user-defined meta:name="OVERHEIDop.GmbID/DC.identifier">gmb-2026-173327</meta:user-defined>
    <meta:user-defined meta:name="OVERHEIDop.versieInformatie"/>
  </office:meta>
</office:document-meta>
</file>