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Dorpsvereniging/Oranjevereniging Hekelingen - Parkeerplaats dorpshuis Hekelingen, Lede 13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Dorpsvereniging/Oranjevereniging Hekelingen. </text:p>
            <text:p text:style-name="tussenkopcur">Waar</text:p>
            <text:p text:style-name="common-al">Parkeerplaats dorpshuis Hekelingen, Lede 13 te Hekelingen.</text:p>
            <text:p text:style-name="tussenkopcur">Datum en tijd ontheffing</text:p>
            <text:p text:style-name="tussenkopcur">27 april 2026 van 09:00 uur tot 17:30 uur.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4232.</text:p>
            <text:p text:style-name="tussenkopcur">Datum ontvangst</text:p>
            <text:p text:style-name="common-al">4 maart 2026.</text:p>
            <text:p text:style-name="tussenkopcur">Datum besluit</text:p>
            <text:p text:style-name="common-al">2 april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  <text:list-item text:style-override="id1-3-2-1-1-19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332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2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2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4232</meta:user-defined>
    <dc:language>nl</dc:language>
    <meta:user-defined meta:name="OVERHEIDop.locatietype/OVERHEIDop.gebiedsmarkering">Adres</meta:user-defined>
    <meta:user-defined meta:name="DC.title">Gemeente Nissewaard – bekendmaking ontheffing geluidshinder Dorpsvereniging/Oranjevereniging Hekelingen - Parkeerplaats dorpshuis Hekelingen, Lede 13, Hekeling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326</meta:user-defined>
    <meta:user-defined meta:name="OVERHEIDop.GmbID/DC.identifier">gmb-2026-173326</meta:user-defined>
    <meta:user-defined meta:name="OVERHEIDop.versieInformatie"/>
  </office:meta>
</office:document-meta>
</file>