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Industrieweg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9-04-2026 een besluit genomen op de aanvraag voor een omgevingsvergunning met zaaknummer <text:span text:style-name="nadrukvet">464025</text:span>.</text:p>
            <text:p text:style-name="common-al">De zaak betreft locatie Industrieweg Heeze en heeft de omschrijving: "Bouwplaats wagenbouwersgroep Lambrekvrienden".  De vergunning is verleend.</text:p>
            <text:p text:style-name="common-al">Het besluit betreft de volgende onderdelen: Bouwen (omgevingsplan), Handelen in strijd met Ruimtelijke Ordening,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10-04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332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2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2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4025</meta:user-defined>
    <meta:user-defined meta:name="DCTERMS.abstract">Bouwplaats wagenbouwersgroep Lambrekvrienden Industrieweg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Industrieweg, Heez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24</meta:user-defined>
    <meta:user-defined meta:name="OVERHEIDop.GmbID/DC.identifier">gmb-2026-173324</meta:user-defined>
    <meta:user-defined meta:name="OVERHEIDop.versieInformatie"/>
  </office:meta>
</office:document-meta>
</file>