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reffen van brandveiligheidsmaatregelen voor gebouw 449, Rijksweg 121 D 449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7-04-2026 een aanvraag omgevingsvergunning hebben ontvangen voor het treffen van brandveiligheidsmaatregelen voor gebouw 449 op het adres Rijksweg 121 D 449, 5121 RD Rijen (114131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332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3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treffen van brandveiligheidsmaatregelen voor gebouw 449, Rijksweg 121 D 449, 5121 RD Rij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23</meta:user-defined>
    <meta:user-defined meta:name="OVERHEIDop.GmbID/DC.identifier">gmb-2026-173323</meta:user-defined>
    <meta:user-defined meta:name="OVERHEIDop.versieInformatie"/>
  </office:meta>
</office:document-meta>
</file>