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Vuilniscontainer dicht op de Spirea Parkeerterrein te Dordrecht, zaaknummer 2026-00297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 Hekwerk, Bouwkeet, Bouwmateriaal, Rijplaten, Los toilet, Opslagcontainer, Vuilniscontainer open, Vuilniscontainer dicht de locatie Spirea Parkeerterrein te Dordrecht vanaf 25 mei t/m 12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3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9785</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Vuilniscontainer open, Vuilniscontainer dicht op de Spirea Parkeerterrein te Dordrecht, zaaknummer 2026-0029785</meta:user-defined>
    <meta:user-defined meta:name="DCTERMS.W3CDTF/DCTERMS.available">2026-04-15</meta:user-defined>
    <meta:user-defined meta:name="DCTERMS.W3CDTF/OVERHEIDop.jaargang">2026</meta:user-defined>
    <meta:user-defined meta:name="OVERHEIDop.publicationIssue">173320</meta:user-defined>
    <meta:user-defined meta:name="OVERHEIDop.GmbID/DC.identifier">gmb-2026-173320</meta:user-defined>
    <meta:user-defined meta:name="OVERHEIDop.versieInformatie"/>
  </office:meta>
</office:document-meta>
</file>