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654, het afwijken van de regels in het omgevingsplan tbv kamerbewoning Steffensweg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1-2026 20:3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3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5654</meta:user-defined>
    <meta:user-defined meta:name="DCTERMS.abstract">het afwijken van de regels in het omgevingsplan tbv kamerbewoning Steffensweg 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654, het afwijken van de regels in het omgevingsplan tbv kamerbewoning Steffensweg 6 te Almelo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32</meta:user-defined>
    <meta:user-defined meta:name="OVERHEIDop.GmbID/DC.identifier">gmb-2026-17332</meta:user-defined>
    <meta:user-defined meta:name="OVERHEIDop.versieInformatie"/>
  </office:meta>
</office:document-meta>
</file>