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Abbenbroek 2026 – Kerkweg 1, Abbenbroek Ring/ Gemeenlandsedij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Abbenbroek 2026</text:p>
            <text:p text:style-name="tussenkopcur">Waar</text:p>
            <text:p text:style-name="common-al">25 april Kerkweg 1 3216 AL Abbenbroek</text:p>
            <text:p text:style-name="common-al">27 april Ring/Gemeenlandsedijk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30.</text:p>
            <text:p text:style-name="tussenkopcur">Datum evenement</text:p>
            <text:p text:style-name="common-al">25 april 2026 van 18.00 uur tot 23.00 uur</text:p>
            <text:p text:style-name="common-al">27 april 2026 van 08.00 uur tot 22.00 uur.</text:p>
            <text:p text:style-name="tussenkopcur">Tijdstip</text:p>
            <text:p text:style-name="common-al">25 april 2026 van 18.00 uur tot 23.00 uur</text:p>
            <text:p text:style-name="common-al">27 april 2026 van 08.00 uur tot 22.00 uur.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8 april 2026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atum van de brief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3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Koningsdag Abbenbroek 2026 – Kerkweg 1, Abbenbroek Ring/ Gemeenlandsedijk, Abbenbro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17</meta:user-defined>
    <meta:user-defined meta:name="OVERHEIDop.GmbID/DC.identifier">gmb-2026-173317</meta:user-defined>
    <meta:user-defined meta:name="OVERHEIDop.versieInformatie"/>
  </office:meta>
</office:document-meta>
</file>