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76, 9078 WJ Oudebildtzijl, oudebild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8909 voor een omgevingsvergunning op locatie Oudebildtdijk 76, 9078 WJ Oudebildtzijl, oudebildtdijk. De vergunning is verleend. Het besluit betreft het vervangen van een hokje. </text:p>
            <text:p text:style-name="common-al"/>
            <text:p text:style-name="common-al">Het besluit is verzonden op 09-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33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8909</meta:user-defined>
    <meta:user-defined meta:name="DCTERMS.abstract">Verleende omgevingsvergunning voor het vervangen van een hokje op locatie Oudebildtdijk 76, 9078 WJ Oudebildtzijl, oudebildtdijk.</meta:user-defined>
    <dc:language>nl</dc:language>
    <meta:user-defined meta:name="DC.title">Kennisgeving besluit op aanvraag omgevingsvergunning Oudebildtdijk 76, 9078 WJ Oudebildtzijl, oudebildtdijk</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45</meta:user-defined>
    <meta:user-defined meta:name="OVERHEIDop.publicationIssue">173315</meta:user-defined>
    <meta:user-defined meta:name="OVERHEIDop.GmbID/DC.identifier">gmb-2026-173315</meta:user-defined>
    <meta:user-defined meta:name="OVERHEIDop.versieInformatie"/>
  </office:meta>
</office:document-meta>
</file>