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bouwen van een voormalige apotheek tot twee woningen (splitsen toegestane woning), Hugo Hobbelpad 6 7415AB Deventer, Van Calcarstraat 4 7415CK Deventer,  [DVT00B18958] Deventer B 18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Hugo Hobbelpad 6 7415AB Deventer, Van Calcarstraat 4 7415CK Deventer, [DVT00B18958] Deventer B 18958 </text:p>
            <text:p text:style-name="common-al">
            <text:span text:style-name="nadrukvet">Zaakomschrijving:</text:span> het verbouwen van een voormalige apotheek tot twee woningen (splitsen toegestane woning)</text:p>
            <text:p text:style-name="common-al">
            <text:span text:style-name="nadrukvet">Zaaknummer:</text:span> Z2025-0000627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62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2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3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274</meta:user-defined>
    <meta:user-defined meta:name="DCTERMS.abstract">het verbouwen van een voormalige apotheek tot twee woningen (splitsen toegestan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verbouwen van een voormalige apotheek tot twee woningen (splitsen toegestane woning), Hugo Hobbelpad 6 7415AB Deventer, Van Calcarstraat 4 7415CK Deventer,  [DVT00B18958] Deventer B 18958</meta:user-defined>
    <meta:user-defined meta:name="DCTERMS.W3CDTF/DCTERMS.available">2026-04-13</meta:user-defined>
    <meta:user-defined meta:name="DCTERMS.W3CDTF/OVERHEIDop.jaargang">2026</meta:user-defined>
    <meta:user-defined meta:name="OVERHEIDop.publicationIssue">173314</meta:user-defined>
    <meta:user-defined meta:name="OVERHEIDop.GmbID/DC.identifier">gmb-2026-173314</meta:user-defined>
    <meta:user-defined meta:name="OVERHEIDop.versieInformatie"/>
  </office:meta>
</office:document-meta>
</file>