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1 mei 2026 tot en met 22 mei 2026 ter hoogte van Nonnenveld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Nonnenveld 46, Gorinchem</text:span> (verzonden 3/04 ’26)</text:p>
            <text:p text:style-name="common-al">Vergunning tijdelijk gebruik openbare ruimte voor het plaatsen van een container ter hoogte van Nonnenveld 46 van 11-05-2026 t/m d.d. 22-05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1 mei 2026 tot en met 22 mei 2026 ter hoogte van Nonnenveld 46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313</meta:user-defined>
    <meta:user-defined meta:name="OVERHEIDop.GmbID/DC.identifier">gmb-2026-173313</meta:user-defined>
    <meta:user-defined meta:name="OVERHEIDop.versieInformatie"/>
  </office:meta>
</office:document-meta>
</file>