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uido Gezellelaan 1, 3842 X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4-2026</text:span> een besluit genomen op de aanvraag met zaaknummer 02430000252303 voor constructieve aanpassing Guido Gezellelaan 1 (Zeven Akkers), 3842 XD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33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303</meta:user-defined>
    <dc:language>nl</dc:language>
    <meta:user-defined meta:name="OVERHEIDop.locatietype/OVERHEIDop.gebiedsmarkering">Punt</meta:user-defined>
    <meta:user-defined meta:name="DC.title">Besluit aanvraag omgevingsvergunning, Guido Gezellelaan 1, 3842 XD Harderw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09</meta:user-defined>
    <meta:user-defined meta:name="OVERHEIDop.GmbID/DC.identifier">gmb-2026-173309</meta:user-defined>
    <meta:user-defined meta:name="OVERHEIDop.versieInformatie"/>
  </office:meta>
</office:document-meta>
</file>